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1e Zandstraat 15, 4511 AK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1e Zandstraat 15  te Breskens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Aanvraag Ontheffing artikel 35 Alcoholwet Visserijfeesten 7 t/m 9 Augustus 2026 op het adres 1e Zandstraat 15  te Breskens (CLZ-00013700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02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700</meta:user-defined>
    <dc:language>nl</dc:language>
    <meta:user-defined meta:name="OVERHEIDop.locatietype/OVERHEIDop.gebiedsmarkering">Punt</meta:user-defined>
    <meta:user-defined meta:name="DC.title">Aanvraag APV - Ontheffing Artikel 35 Alcoholwet 1e Zandstraat 15, 4511 AK Bresken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89</meta:user-defined>
    <meta:user-defined meta:name="OVERHEIDop.GmbID/DC.identifier">gmb-2026-290289</meta:user-defined>
    <meta:user-defined meta:name="OVERHEIDop.versieInformatie"/>
  </office:meta>
</office:document-meta>
</file>