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ussen Polderpad en Hoofdstraat in Sassenheim, het bouwen van 106 woningen (plangebied Langeveld). Kenmerk Z2026-000017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106 woningen (plangebied Langeveld).</text:p>
            <text:p text:style-name="common-al">
            <text:span text:style-name="nadrukcur">Datum ontvangst:</text:span>15 jun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9028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8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8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30</meta:user-defined>
    <dc:language>nl</dc:language>
    <meta:user-defined meta:name="OVERHEIDop.locatietype/OVERHEIDop.gebiedsmarkering">Vlak</meta:user-defined>
    <meta:user-defined meta:name="DC.title">Nieuwe aanvraag omgevingsvergunning, tussen Polderpad en Hoofdstraat in Sassenheim, het bouwen van 106 woningen (plangebied Langeveld). Kenmerk Z2026-00001730.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288</meta:user-defined>
    <meta:user-defined meta:name="OVERHEIDop.GmbID/DC.identifier">gmb-2026-290288</meta:user-defined>
    <meta:user-defined meta:name="OVERHEIDop.versieInformatie"/>
  </office:meta>
</office:document-meta>
</file>