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nemerstraat 35-RD 2021EB Haarlem, 0392-2026-0098662, het vervangen van de badkamer, slaapkamer en toiletramen door nieuwe ramen, ontvangen op 16-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28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8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8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8662</meta:user-defined>
    <meta:user-defined meta:name="DCTERMS.abstract">het vervangen van de badkamer, slaapkamer en toiletramen door nieuwe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nemerstraat 35-RD 2021EB Haarlem, 0392-2026-0098662, het vervangen van de badkamer, slaapkamer en toiletramen door nieuwe ramen, ontvangen op 16-06-2026</meta:user-defined>
    <meta:user-defined meta:name="DCTERMS.W3CDTF/DCTERMS.available">2026-06-18</meta:user-defined>
    <meta:user-defined meta:name="DCTERMS.W3CDTF/OVERHEIDop.jaargang">2026</meta:user-defined>
    <meta:user-defined meta:name="OVERHEIDop.publicationIssue">290284</meta:user-defined>
    <meta:user-defined meta:name="OVERHEIDop.GmbID/DC.identifier">gmb-2026-290284</meta:user-defined>
    <meta:user-defined meta:name="OVERHEIDop.versieInformatie"/>
  </office:meta>
</office:document-meta>
</file>