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buitenleesmiddag Bibliotheek Z-O-U-T aan Havenweg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straatbarbecue of straatfeest</text:span>
          </text:p>
            <text:p text:style-name="common-al">Burgemeester van Wijk bij Duurstede maakt bekend dat zij de volgende melding voor een straatbarbecue of straatfeest heeft geaccepteerd:</text:p>
            <text:p text:style-name="common-al">Zaaknummer : 1244776</text:p>
            <text:p text:style-name="common-al">Omschrijving evenement  : Buitenleesmiddag Bibliotheek Z-O-U-T Wijk bij Duurstede</text:p>
            <text:p text:style-name="common-al">Datum evenement : 27-06-2026 van 14.00 – 15.30 uur</text:p>
            <text:p text:style-name="common-al">Locatie : Havenweg, 3961 AW Wijk bij Duurstede</text:p>
            <text:p text:style-name="common-al">Datum verzonden : 09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5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028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776</meta:user-defined>
    <dc:language>nl</dc:language>
    <meta:user-defined meta:name="OVERHEIDop.locatietype/OVERHEIDop.gebiedsmarkering">Weg</meta:user-defined>
    <meta:user-defined meta:name="DC.title">Melding voor de buitenleesmiddag Bibliotheek Z-O-U-T aan Havenweg te Wijk bij Duurste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83</meta:user-defined>
    <meta:user-defined meta:name="OVERHEIDop.GmbID/DC.identifier">gmb-2026-290283</meta:user-defined>
    <meta:user-defined meta:name="OVERHEIDop.versieInformatie"/>
  </office:meta>
</office:document-meta>
</file>