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tilweg 5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uni 2026 een besluit genomen op de aanvraag met zaaknummer Z2026-00002738 voor het bouwkundig versterken van het pand op de locatie Dieftilweg 5, 9912T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2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38</meta:user-defined>
    <meta:user-defined meta:name="DCTERMS.abstract">16 juni 2026 verleend voor het bouwkundig versterken van het pand op de locatie Dieftilweg 5, 9912TA Leermens.</meta:user-defined>
    <dc:language>nl</dc:language>
    <meta:user-defined meta:name="OVERHEIDop.locatietype/OVERHEIDop.gebiedsmarkering">Vlak</meta:user-defined>
    <meta:user-defined meta:name="DC.title">Kennisgeving besluit op aanvraag omgevingsvergunning Dieftilweg 5, 9912TA Leermen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280</meta:user-defined>
    <meta:user-defined meta:name="OVERHEIDop.GmbID/DC.identifier">gmb-2026-290280</meta:user-defined>
    <meta:user-defined meta:name="OVERHEIDop.versieInformatie"/>
  </office:meta>
</office:document-meta>
</file>