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Neherkade 1, 2521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Nachtelijk werkzaamheden, Het uitvoeren van nachtelijke werkzaamheden van 29-1-2026 t/m 3-1-2026 ter hoogte van locatie Laakbrug op de locatie Neherkade 1, 2521 VA 's-Gravenhage </text:p>
            <text:p text:style-name="common-al">
            
          </text:p>
            <text:p text:style-name="common-al">Ons kenmerk: VTH2025-41459</text:p>
            <text:p text:style-name="common-al">
            
          </text:p>
            <text:p text:style-name="common-al">Categorie: Nachtelijke ontheffing: Overige (DSO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aa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herkade 1, 2521 V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2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459</meta:user-defined>
    <meta:user-defined meta:name="DCTERMS.abstract">Nachtelijk werkzaamheden, Het uitvoeren van nachtelijke werkzaamheden van 29-1-2026 t/m 3-1-2026 ter hoogte van locatie Laakbrug</meta:user-defined>
    <dc:language>nl</dc:language>
    <meta:user-defined meta:name="OVERHEIDop.locatietype/OVERHEIDop.gebiedsmarkering">Punt</meta:user-defined>
    <meta:user-defined meta:name="DC.title">APV Vergunning - Besluiten, Neherkade 1, 2521 VA 's-Gravenhage</meta:user-defined>
    <meta:user-defined meta:name="OVERHEIDop.datumEindeReactietermijn">2026-03-04</meta:user-defined>
    <meta:user-defined meta:name="OVERHEIDop.terinzageleggingBG">https://www.digitale-inzage.nl/Den%20Haag/dossier/Uz8ndCnqdEaQ9XyktygCGQ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28</meta:user-defined>
    <meta:user-defined meta:name="OVERHEIDop.GmbID/DC.identifier">gmb-2026-29028</meta:user-defined>
    <meta:user-defined meta:name="OVERHEIDop.versieInformatie"/>
  </office:meta>
</office:document-meta>
</file>