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Verlengen beslistermijn omgevingsvergunning voor tijdelijke noodopvang voor asielzoekers in de Zeelandh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tijdelijke noodopvang voor asielzoekers in de Zeelandhallen  op de locatie Da Vinciplein 1, 4462GX Goes. De aanvraag is geregistreerd onder zaaknummer Z2026-0000448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2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81</meta:user-defined>
    <meta:user-defined meta:name="DCTERMS.abstract">Da Vinciplein 1, 4462GX Goes - Verlengen beslistermijn omgevingsvergunning voor tijdelijke noodopvang voor asielzoekers in de Zeelandhallen </meta:user-defined>
    <dc:language>nl</dc:language>
    <meta:user-defined meta:name="OVERHEIDop.locatietype/OVERHEIDop.gebiedsmarkering">Vlak</meta:user-defined>
    <meta:user-defined meta:name="OVERHEIDop.locatietype/OVERHEIDop.gebiedsmarkering">Punt</meta:user-defined>
    <meta:user-defined meta:name="DC.title">Da Vinciplein 1, 4462GX Goes - Verlengen beslistermijn omgevingsvergunning voor tijdelijke noodopvang voor asielzoekers in de Zeelandhallen</meta:user-defined>
    <meta:user-defined meta:name="DCTERMS.W3CDTF/DCTERMS.available">2026-06-18</meta:user-defined>
    <meta:user-defined meta:name="DCTERMS.W3CDTF/OVERHEIDop.jaargang">2026</meta:user-defined>
    <meta:user-defined meta:name="OVERHEIDop.publicationIssue">290278</meta:user-defined>
    <meta:user-defined meta:name="OVERHEIDop.GmbID/DC.identifier">gmb-2026-290278</meta:user-defined>
    <meta:user-defined meta:name="OVERHEIDop.versieInformatie"/>
  </office:meta>
</office:document-meta>
</file>