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KAPPEN – PERCEEL E 3693 THV HELVOIRTSEWEG,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el E 3693 thv Helvoirtseweg Vught, kappen van een boom bij de N65 ter hoogte van de Helvoirtseweg, Z25-296867.</text:p>
            <text:p text:style-name="common-al"/>
            <text:p text:style-name="common-al">De vergunning is verzonden op 10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027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7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7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VUGHT - VERLEENDE OMGEVINGSVERGUNNING - KAPPEN – PERCEEL E 3693 THV HELVOIRTSEWEG, VUGHT</meta:user-defined>
    <meta:user-defined meta:name="DCTERMS.W3CDTF/DCTERMS.available">2026-06-24</meta:user-defined>
    <meta:user-defined meta:name="DCTERMS.W3CDTF/OVERHEIDop.jaargang">2026</meta:user-defined>
    <meta:user-defined meta:name="OVERHEIDop.publicationIssue">290275</meta:user-defined>
    <meta:user-defined meta:name="OVERHEIDop.GmbID/DC.identifier">gmb-2026-290275</meta:user-defined>
    <meta:user-defined meta:name="OVERHEIDop.versieInformatie"/>
  </office:meta>
</office:document-meta>
</file>