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5, 6419PC Heerlen - HL091702588. Kennisgeving verlenging beslistermijn: het definitief plaatsen van een milieu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2704</text:span>
          </text:p>
            <text:p text:style-name="common-al">
            <text:span text:style-name="nadrukvet">Adres : Henri Dunantstraat 5, 6419PC Heerlen - HL091702588</text:span>
          </text:p>
            <text:p text:style-name="common-al">
            <text:span text:style-name="nadrukvet">Activiteit : het definitief plaatsen van een milieudepot</text:span>
          </text:p>
            <text:p text:style-name="common-al">
            <text:span text:style-name="nadrukvet">Datum besluit : 16 jun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027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04</meta:user-defined>
    <meta:user-defined meta:name="DCTERMS.abstract">Betreft: Beschikking verlenging beslistermijn op locatie Henri Dunantstraat 5, 6419PC Heerlen - HL0917025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nri Dunantstraat 5, 6419PC Heerlen - HL091702588. Kennisgeving verlenging beslistermijn: het definitief plaatsen van een milieudepo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72</meta:user-defined>
    <meta:user-defined meta:name="OVERHEIDop.GmbID/DC.identifier">gmb-2026-290272</meta:user-defined>
    <meta:user-defined meta:name="OVERHEIDop.versieInformatie"/>
  </office:meta>
</office:document-meta>
</file>