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2 maisonnettegebouwen t.b.v herontwikkeling, aan Paukenstraat 1 t/m 71 (oneven) en Cantatestraat 2 t/m 72 (even)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ontving de gemeente een sloopmelding voor Het slopen van 2 maisonnettegebouwen t.b.v herontwikkeling aan Paukenstraat 1 t/m 71 (oneven) en Cantatestraat 2 t/m 72 (even) Nijmegen. De melding is geregistreerd onder kenmerk Z2026-00003390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2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390</meta:user-defined>
    <meta:user-defined meta:name="DCTERMS.abstract">Betreft: Melding op locatie Paukenstraat 1 t/m 71 (oneven) en Cantatestraat 2 t/m 72 (even) Nijmegen</meta:user-defined>
    <dc:language>nl</dc:language>
    <meta:user-defined meta:name="OVERHEIDop.locatietype/OVERHEIDop.gebiedsmarkering">Vlak</meta:user-defined>
    <meta:user-defined meta:name="DC.title">Melding Het slopen van 2 maisonnettegebouwen t.b.v herontwikkeling, aan Paukenstraat 1 t/m 71 (oneven) en Cantatestraat 2 t/m 72 (even)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66</meta:user-defined>
    <meta:user-defined meta:name="OVERHEIDop.GmbID/DC.identifier">gmb-2026-290266</meta:user-defined>
    <meta:user-defined meta:name="OVERHEIDop.versieInformatie"/>
  </office:meta>
</office:document-meta>
</file>