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each Event Putten, Fontanu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6 juni 2026 de volgende evenementenvergunning. </text:p>
            <text:p text:style-name="al"/>
            <text:p text:style-name="al">De vergunning staat geregistreerd onder zaaknummer 2208274.</text:p>
            <text:p text:style-name="al"/>
            <text:p text:style-name="al">Datum evenement: 18 juli 2026 van 10.00 tot 17.00 uur.</text:p>
            <text:p text:style-name="al">Omschrijving: Beach Event Putten.</text:p>
            <text:p text:style-name="al">Locatie: Fontanusplei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02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08274</meta:user-defined>
    <meta:user-defined meta:name="DCTERMS.abstract">Verleende evenementenvergunning Beach Event Putten, Fontanusplein</meta:user-defined>
    <dc:language>nl</dc:language>
    <meta:user-defined meta:name="OVERHEIDop.locatietype/OVERHEIDop.gebiedsmarkering">Weg</meta:user-defined>
    <meta:user-defined meta:name="DC.title">Verleende evenementenvergunning Beach Event Putten, Fontanusple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65</meta:user-defined>
    <meta:user-defined meta:name="OVERHEIDop.GmbID/DC.identifier">gmb-2026-290265</meta:user-defined>
    <meta:user-defined meta:name="OVERHEIDop.versieInformatie"/>
  </office:meta>
</office:document-meta>
</file>