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ikel 35 Alcoholwet - van 18 tot en met 25 juli 2026, Vierdaagsefeesten bij De Tempelier - Molenstraat 9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26</text:p>
            <text:p text:style-name="common-al">
            <text:span text:style-name="nadrukvet">Omschrijving: </text:span>Ontheffing art.35 Alcoholwet (Molenstraat 95 6511 H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4727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6-03-2026</text:p>
            <text:p text:style-name="common-al">
            <text:span text:style-name="nadrukvet">Definitieve beschikking verzonden: </text:span>16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ni 2026 tot en met 28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4727/25662104-15d3-407f-81a4-503f17aef179.pdf" xlink:type="simple">https://besluitenapv.nijmegen.nl/ZD2600034727/25662104-15d3-407f-81a4-503f17aef179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026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6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6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ikel 35 Alcoholwet - van 18 tot en met 25 juli 2026, Vierdaagsefeesten bij De Tempelier - Molenstraat 95 te Nijmeg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263</meta:user-defined>
    <meta:user-defined meta:name="OVERHEIDop.GmbID/DC.identifier">gmb-2026-290263</meta:user-defined>
    <meta:user-defined meta:name="OVERHEIDop.versieInformatie"/>
  </office:meta>
</office:document-meta>
</file>