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Rectificatie: Toestemming voor een onderhoudskap van 22 bomen aan diverse locatie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data van ‘Verzenddatum besluit’ onjuist is opgenomen. De oorspronkelijke publicatie is op 15 januari 2026 bekendgemaakt, beschikbaar via <text:a xlink:href="https://zoek.officielebekendmakingen.nl/gmb-2026-17704.html" xlink:type="simple"><text:span text:style-name="nadrukondlijn">Gemeenteblad 2026, 17704</text:span>.</text:a>]</text:p>
            <text:p text:style-name="common-al">
            <text:span text:style-name="nadrukvet">Verleende omgevingsvergunning met reguliere procedure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. Ebbenlaan (1) Weverspark (2) Keizerin Marialaan (3) Pieter Breughelstraat (1) Nieuwveld (1) 't Peppellaantje (1) de Kluis1 (1) de Kluis 2 (1) Kanaaldijk N.W. (1) Aarle-Rixtelseweg (2) Rootakkes (1) Europaweg (1) Gerwenseweg (1) Lambert Colenstraat (2) Egelantier (2) Venstraat (1)</text:p>
                  </table:table-cell>
                  <table:table-cell table:style-name="entry" table:number-rows-spanned="1" table:number-columns-spanned="1">
                    <text:p text:style-name="table_al">5-1-2026 (rectificatie)</text:p>
                  </table:table-cell>
                  <table:table-cell table:style-name="entry" table:number-rows-spanned="1" table:number-columns-spanned="1">
                    <text:p text:style-name="table_al">onderhoudskap 22 bomen</text:p>
                  </table:table-cell>
                  <table:table-cell table:style-name="entry" table:number-rows-spanned="1" table:number-columns-spanned="1">
                    <text:p text:style-name="table_al">07945281139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2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94528113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ctificatie: Toestemming voor een onderhoudskap van 22 bomen aan diverse locaties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26</meta:user-defined>
    <meta:user-defined meta:name="OVERHEIDop.GmbID/DC.identifier">gmb-2026-29026</meta:user-defined>
    <meta:user-defined meta:name="OVERHEIDop.versieInformatie"/>
  </office:meta>
</office:document-meta>
</file>