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gedeeltelijke intrekking, verzoek tot het intrekken van de vergunning voor de IPPC-installatie, Vossersteeg 74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 16 juni 2026</text:p>
            <text:p text:style-name="common-al">
            <text:span text:style-name="nadrukvet">Locatie:</text:span> Vossersteeg 74 7722RL Dalfsen</text:p>
            <text:p text:style-name="common-al">
            <text:span text:style-name="nadrukvet">Zaakomschrijving:</text:span> een verzoek tot het gedeeltelijk intrekken van de omgevingsvergunning (intrekken vergunning voor de ippc-installatie).</text:p>
            <text:p text:style-name="common-al">
            <text:span text:style-name="nadrukvet">Zaaknummer:</text:span> Z26797622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de IPPC-installatie voor het houden van varkens in te trekken met  besluitdatum 18 junauri 2017. De overige milieubelastende activiteiten blijven op de locatie vergun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679762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6797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6797622</meta:user-defined>
    <meta:user-defined meta:name="DCTERMS.abstract">een verzoek tot het gedeeltelijk intrekken van de omgevingsvergunning (intrekken vergunning voor de ippc-installatie).</meta:user-defined>
    <dc:language>nl</dc:language>
    <meta:user-defined meta:name="OVERHEIDop.locatietype/OVERHEIDop.gebiedsmarkering">Punt</meta:user-defined>
    <meta:user-defined meta:name="DC.title">Beschikking omgevingsvergunning gedeeltelijke intrekking, verzoek tot het intrekken van de vergunning voor de IPPC-installatie, Vossersteeg 74 7722RL Dalfsen</meta:user-defined>
    <meta:user-defined meta:name="OVERHEIDop.datumEindeReactietermijn">2026-07-27</meta:user-defined>
    <meta:user-defined meta:name="OVERHEIDop.terinzageleggingBG">https://mijnpublicaties.nl/Publicatie/f93655ab-ad77-4ae3-c451-08dec5f2c1a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0248</meta:user-defined>
    <meta:user-defined meta:name="OVERHEIDop.GmbID/DC.identifier">gmb-2026-290248</meta:user-defined>
    <meta:user-defined meta:name="OVERHEIDop.versieInformatie"/>
  </office:meta>
</office:document-meta>
</file>