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buiten behandeling laten tijdelijke verhuur (leegstandwet) Eerbeekseweg 53, 7371 CC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-06-2026</text:p>
            <text:p text:style-name="common-al">Zaaknummer: 02006253281</text:p>
            <text:p text:style-name="common-al">
            
          </text:p>
            <text:p text:style-name="common-al">
            
          </text:p>
            <text:p text:style-name="common-al">Het gaat hier om de mededeling buiten behandeling laten van een ingediende aanvraag van 03-06-2026. Deze kennisgeving is bedoeld om u te informer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024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4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4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253281</meta:user-defined>
    <dc:language>nl</dc:language>
    <meta:user-defined meta:name="OVERHEIDop.locatietype/OVERHEIDop.gebiedsmarkering">Punt</meta:user-defined>
    <meta:user-defined meta:name="DC.title">Besluit aanvraag buiten behandeling laten tijdelijke verhuur (leegstandwet) Eerbeekseweg 53, 7371 CC Loen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247</meta:user-defined>
    <meta:user-defined meta:name="OVERHEIDop.GmbID/DC.identifier">gmb-2026-290247</meta:user-defined>
    <meta:user-defined meta:name="OVERHEIDop.versieInformatie"/>
  </office:meta>
</office:document-meta>
</file>