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  <text:list-style style:name="id1-3-2-1-1-1-8">
      <text:list-level-style-bullet text:bullet-char="•" text:level="1">
        <style:list-level-properties text:min-label-width="10mm"/>
      </text:list-level-style-bullet>
    </text:list-style>
    <text:list-style style:name="id1-3-2-1-1-1-9">
      <text:list-level-style-bullet text:bullet-char="•" text:level="1">
        <style:list-level-properties text:min-label-width="10mm"/>
      </text:list-level-style-bullet>
    </text:list-style>
    <text:list-style style:name="id1-3-2-1-1-1-10">
      <text:list-level-style-bullet text:bullet-char="•" text:level="1">
        <style:list-level-properties text:min-label-width="10mm"/>
      </text:list-level-style-bullet>
    </text:list-style>
    <text:list-style style:name="id1-3-2-1-1-1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schriften verruiming van de sluitingstijd binnen de horecalokaliteit tijdens nachtwedstrijden in Nuenen c.a.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U kunt online een ontheffing aanvragen via <text:a xlink:href="https://eloket.nuenen.nl/f/2051/login" xlink:type="simple"><text:span text:style-name="nadrukondlijn">Startpagina - Aanvraag horeca sluitingsuurontheffing - Webformulier gemeente Nuenen</text:span></text:a>.</text:p>
              </text:list-item>
              <text:list-item text:style-override="id1-3-2-1-1-1-2">
                <text:number>•</text:number>
                <text:p text:style-name="al">U hanteert een streng deurbeleid. </text:p>
              </text:list-item>
              <text:list-item text:style-override="id1-3-2-1-1-1-3">
                <text:number>•</text:number>
                <text:p text:style-name="al">Na de reguliere sluitingstijd worden geen nieuwe bezoekers meer toegelaten. </text:p>
              </text:list-item>
              <text:list-item text:style-override="id1-3-2-1-1-1-4">
                <text:number>•</text:number>
                <text:p text:style-name="al">Bezoekers blijven binnen tot het einde van de wedstrijd. </text:p>
              </text:list-item>
              <text:list-item text:style-override="id1-3-2-1-1-1-5">
                <text:number>•</text:number>
                <text:p text:style-name="al">Het is niet toegestaan dat bezoekers tussentijds naar buiten gaan en weer terugkomen, ook niet voor een rookpauze. </text:p>
              </text:list-item>
              <text:list-item text:style-override="id1-3-2-1-1-1-6">
                <text:number>•</text:number>
                <text:p text:style-name="al">De zaak dient uiterlijk één uur na het laatste fluitsignaal te sluiten. Begeleid bezoekers rustig naar buiten en draag zorg voor rust op straat. </text:p>
              </text:list-item>
              <text:list-item text:style-override="id1-3-2-1-1-1-7">
                <text:number>•</text:number>
                <text:p text:style-name="al">Dj's, live-optredens of andere vormen van entertainment zijn niet toegestaan zonder aparte toestemming. </text:p>
              </text:list-item>
              <text:list-item text:style-override="id1-3-2-1-1-1-8">
                <text:number>•</text:number>
                <text:p text:style-name="al">Alleen het geluid van de wedstrijd en het bijbehorende commentaar mag ten gehore worden gebracht. </text:p>
              </text:list-item>
              <text:list-item text:style-override="id1-3-2-1-1-1-9">
                <text:number>•</text:number>
                <text:p text:style-name="al">Overlast voor de omgeving moet worden voorkomen. Zorg ervoor dat deuren en ramen gesloten blijven. </text:p>
              </text:list-item>
              <text:list-item text:style-override="id1-3-2-1-1-1-10">
                <text:number>•</text:number>
                <text:p text:style-name="al">De horeca-ondernemer is zelf verantwoordelijk voor het bewaken van de openbare orde en veiligheid binnen de horecazaak en directe omgeving.</text:p>
              </text:list-item>
              <text:list-item text:style-override="id1-3-2-1-1-1-11">
                <text:number>•</text:number>
                <text:p text:style-name="al">Bij risicowedstrijden kan worden beoordeeld of de inzet van beveiliging noodzakelijk is. </text:p>
              </text:list-item>
            </text:list>
            <text:p text:style-name="last-al">Wij verzoeken u deze voorschriften strikt na te leven. Het niet naleven van de voorwaarden kan gevolgen hebben voor een verleende ontheff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uenen, 9 juni 2026</text:span></text:p>
          </text:section>
          <text:section text:name="ondertekening_id1-3-2-2-2">
            <text:p><text:span text:style-name="functie">De Burgemeester van Nuenen c.a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024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oorschriften verruiming van de sluitingstijd binnen de horecalokaliteit tijdens nachtwedstrijden in Nuenen c.a.: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46</meta:user-defined>
    <meta:user-defined meta:name="OVERHEIDop.GmbID/DC.identifier">gmb-2026-290246</meta:user-defined>
    <meta:user-defined meta:name="OVERHEIDop.versieInformatie"/>
  </office:meta>
</office:document-meta>
</file>