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elding Janssen-Stichting te Nij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6 heeft de gemeente een melding ontvangen voor activiteiten waarvoor geen vergunningplicht geldt op de locatie Janssen-Stichting te Nij Beets. De melding is geregistreerd onder zaaknummer Z2026-00003849. De melding betreft:</text:p>
            <text:p text:style-name="common-al">Op de landbodem opslaan, zeven, mechanisch ontwateren of samenvoegen van zonder 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9024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24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24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384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Melding melding Janssen-Stichting te Nij Beets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245</meta:user-defined>
    <meta:user-defined meta:name="OVERHEIDop.GmbID/DC.identifier">gmb-2026-290245</meta:user-defined>
    <meta:user-defined meta:name="OVERHEIDop.versieInformatie"/>
  </office:meta>
</office:document-meta>
</file>