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noodstroomaggregaat aan nabij Nathalsweg en Buitendijk DSN03R2068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noodstroomaggregaat nabij Nathalsweg en Buitendijk (DSN03R2068) te Hank (2026-01237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02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373</meta:user-defined>
    <meta:user-defined meta:name="DCTERMS.abstract">plaatsen van een noodstroomaggregaat</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het plaatsen van een noodstroomaggregaat aan nabij Nathalsweg en Buitendijk DSN03R2068 Hank</meta:user-defined>
    <meta:user-defined meta:name="DCTERMS.W3CDTF/DCTERMS.available">2026-06-18</meta:user-defined>
    <meta:user-defined meta:name="DCTERMS.W3CDTF/OVERHEIDop.jaargang">2026</meta:user-defined>
    <meta:user-defined meta:name="OVERHEIDop.publicationIssue">290243</meta:user-defined>
    <meta:user-defined meta:name="OVERHEIDop.GmbID/DC.identifier">gmb-2026-290243</meta:user-defined>
    <meta:user-defined meta:name="OVERHEIDop.versieInformatie"/>
  </office:meta>
</office:document-meta>
</file>