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V-2026-037444) voor het realiseren van 45 woningen ten behoeve van het COA op de locatie Kampweg, percelen D4677, D9116 en D9716, te Leeuwarden.</text:p>
      <text:section text:name="zakelijke-mededeling_id1-3-2" text:style-name="zakelijke-mededeling">
        <text:section text:name="zakelijke-mededeling-tekst_id1-3-2-1" text:style-name="zakelijke-mededeling-tekst">
          <text:section text:name="tekst_id1-3-2-1-1" text:style-name="tekst">
            <text:p text:style-name="common-al">Van donderdag 18 juni 2026 tot en met donderdag 30 juli 2026 ligt de omgevingsvergunning voor dit plan met bijbehorende stukken ter inzage. Bij ons geregistreerd onder kenmerk: OV-2026-037444. De verzenddatum van de omgevingsvergunning is 16 juni 2026.</text:p>
            <text:p text:style-name="common-al">
            
          </text:p>
            <text:p text:style-name="common-al">
            <text:span text:style-name="nadrukvet">Waarom publiceert de gemeente Leeuwarden dit bericht?</text:span>
          </text:p>
            <text:p text:style-name="common-al">Op 14 januari 2025 heeft het college een omgevingsvergunning verleend ‘voor de bouw- en het planologisch</text:p>
            <text:p text:style-name="common-al">mogelijk maken van een Regionale Opvang Locatie (ROL) met 45 woningen voor het COA’ (11060945). In de voorschriften van de omgevingsvergunning was opgenomen dat de ROL bedoelt was voor de huisvesting van maximaal 450 asielzoekers en statushouders. Vanwege de huisvesting van statushouders was de ROL aangewezen als een geluidgevoelig object waarvoor een besluit Hogere Waarde noodzakelijk was. </text:p>
            <text:p text:style-name="common-al">
            
          </text:p>
            <text:p text:style-name="common-al">Tegen deze omgevingsvergunning is door Defensie en omwonenden beroep ingesteld bij de rechtbank Noord Nederland. De rechtbank heeft alle beroepsgronden van omwonenden (LEE 25/774, 25/919 en 25/1042) tegen de komst van de ROL ongegrond verklaard. Het beroep van Defensie (LEE 25 / 989) is deels gegrond verklaard. Door de ‘geluidgevoelige status’ van de ROL was de milieuruimte van Defensie onvoldoende meegewogen.  Om die</text:p>
            <text:p text:style-name="common-al">reden is het besluit vernietigd met de opdracht een nieuw besluit te nemen.</text:p>
            <text:p text:style-name="common-al">
            
          </text:p>
            <text:p text:style-name="common-al">
            <text:span text:style-name="nadrukvet">Herstelbesluit</text:span>
          </text:p>
            <text:p text:style-name="common-al">In dit nieuwe besluit is opgenomen dat de ROL uitsluitend bedoelt is voor de voor de tijdelijke opvang</text:p>
            <text:p text:style-name="common-al">van personen die onder de zorg van het COA worden gehuisvest (niet-geluidgevoelige doelgroep). De huisvesting van statushouders is uit de gebruiksvoorschriften geschrapt. Hiermee vervalt de kwalificatie van de ROL als geluidgevoelig object en wordt de planologische gebruiksruimte van Defensie niet langer beperkt.</text:p>
            <text:p text:style-name="common-al">
            
          </text:p>
            <text:p text:style-name="common-al">Het besluit Hogere Waarde kan daarmee met een separaat intrekkingsbesluit worden ingetrokken.</text:p>
            <text:p text:style-name="common-al">
            
          </text:p>
            <text:p text:style-name="common-al">
            <text:span text:style-name="nadrukvet">Ontwikkeling</text:span>
          </text:p>
            <text:p text:style-name="common-al">Het plan en de aanvraag zijn niet gewijzigd t.o.v. hetgeen wat eerder is aangevraagd en verleend. Het plan blijft voorzien in de realisatie van een zogenaamde Regionale Opvanglocatie (ROL) met 45 woningen (hierna: verblijfseenheden) bedoelt voor de huisvesting van maximaal 450 asielzoekers c.q. personen die daar uitsluitend in het kader van tijdelijke opvang, onder de zorg van het COA, verblijven. Voor deze 45 verblijfseenheden is zowel een zogenaamde omgevingsvergunning ‘activiteit bouwen’ en ‘activiteit strijdig gebruik aangevraagd’. Dit betekent dat na het verlenen van de omgevingsvergunning er 45 verblijfseenheden, conform bijgevoegde bouwtekeningen, mogen worden gebouwd. En dat deze 45 verblijfseenheden uitsluitend mogen worden gebruikt voor het verblijf van maximaal 450 personen - die daar uitsluitend in het kader van tijdelijke opvang, onder de zorg van het COA verblijven - worden gehuisvest.</text:p>
            <text:p text:style-name="common-al"/>
            <text:p text:style-name="common-al">Ten behoeve van de ROL worden ook enkele gebouwen voor het COA gerealiseerd. Dit betreft een bijeenkomst- en activiteitengebouw, een kantoorgebouw en een opslaggebouw met werkplaats. Een deel van het bestaande tuincentrum blijft behouden en krijgt een functie om de integratie van de bewoners van de ROL te bevorderen, zoals een werk-/leer omgeving. Er zijn ook twee speelplaatsen (voor sport en spel) op het terrein voorzien. Voor deze COA gebouwen- en sport- en spelvoorzieningen is alleen een zogenaamde omgevingsvergunning ‘activiteit strijdig gebruik’ aangevraagd. Met deze omgevingsvergunning wordt alleen de functie, omvang en positie van deze gebouwen- en voorzieningen planologisch mogelijk gemaakt. Voor deze gebouwen- en voorzieningen kan voor het COA een</text:p>
            <text:p text:style-name="common-al">bouwaanvraag worden verleend, nadat deze omgevingsvergunning is verleend.</text:p>
            <text:p text:style-name="common-al">
            
          </text:p>
            <text:p text:style-name="common-al">
            <text:span text:style-name="nadrukvet">Inzage</text:span>
          </text:p>
            <text:p text:style-name="common-al">Wilt u de omgevingsvergunning fysiek bekijken. Hiervoor kunt u een email sturen naar vergunningen@leeuwarden.nl of bellen naar het telefoonnummer 14058.</text:p>
            <text:p text:style-name="common-al">
            
          </text:p>
            <text:p text:style-name="common-al">De omgevingsvergunning met bijbehorende stukken kunt u ook inzien:</text:p>
            <text:list text:style-name="id1-3-2-1-1-26">
              <text:list-item text:style-override="id1-3-2-1-1-26-1">
                <text:number>•</text:number>
                <text:p text:style-name="al">via de website <text:a xlink:href="http://www.ruimtelijkeplannen.nl/" xlink:type="simple">www.ruimtelijkeplannen.nl</text:a> (identificatiecode: NL.IMRO.0080.01002OGV42-VG01) </text:p>
              </text:list-item>
            </text:list>
            <text:p text:style-name="common-al">
            
          </text:p>
            <text:p text:style-name="common-al">
            <text:span text:style-name="nadrukvet">De bestanden kunt u ook downloaden via: </text:span>
          </text:p>
            <text:p text:style-name="common-al">
            <text:a xlink:href="https://leeuwarden-clo.euw.digeplan.app/api/download/6b51d1d8-850b-4e89-a6b8-16958276377d" xlink:type="simple">https://leeuwarden-clo.euw.digeplan.app:443/api/download/6b51d1d8-850b-4e89-a6b8-16958276377d</text:a>
          </text:p>
            <text:p text:style-name="common-al">
            
          </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024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4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4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374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OV-2026-037444) voor het realiseren van 45 woningen ten behoeve van het COA op de locatie Kampweg, percelen D4677, D9116 en D9716, te Leeuwarden.</meta:user-defined>
    <meta:user-defined meta:name="DCTERMS.W3CDTF/DCTERMS.available">2026-06-18</meta:user-defined>
    <meta:user-defined meta:name="DCTERMS.W3CDTF/OVERHEIDop.jaargang">2026</meta:user-defined>
    <meta:user-defined meta:name="OVERHEIDop.publicationIssue">290242</meta:user-defined>
    <meta:user-defined meta:name="OVERHEIDop.GmbID/DC.identifier">gmb-2026-290242</meta:user-defined>
    <meta:user-defined meta:name="OVERHEIDop.versieInformatie"/>
  </office:meta>
</office:document-meta>
</file>