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restanten golfplaat (brandschade) uit de achtertuinen van woningen op de locatie van Hogendorpstraat 33, 35, 37 en 39, 7391L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anuari 2026</text:p>
            <text:p text:style-name="common-al">Kenmerk: Z2026-0000010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2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06</meta:user-defined>
    <meta:user-defined meta:name="DCTERMS.abstract">van Hogendorpstraat 33, 35, 37 en 39, 7391LC Twel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 voor het verwijderen van asbesthoudende restanten golfplaat (brandschade) uit de achtertuinen van woningen op de locatie van Hogendorpstraat 33, 35, 37 en 39, 7391LC Twello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24</meta:user-defined>
    <meta:user-defined meta:name="OVERHEIDop.GmbID/DC.identifier">gmb-2026-29024</meta:user-defined>
    <meta:user-defined meta:name="OVERHEIDop.versieInformatie"/>
  </office:meta>
</office:document-meta>
</file>