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(pre)mantelzorgwoning op het adres Zundertseweg 58, 4715 CK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(pre)mantelzorgwoning op het adres Zundertseweg 58, 4715 CK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9-06-2026. De gemeente neemt daarover waarschijnlijk voor 04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9023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6/089061</meta:user-defined>
    <dc:language>nl</dc:language>
    <meta:user-defined meta:name="OVERHEIDop.locatietype/OVERHEIDop.gebiedsmarkering">Punt</meta:user-defined>
    <meta:user-defined meta:name="DC.title">Aanvraag vergunning voor het realiseren van een (pre)mantelzorgwoning op het adres Zundertseweg 58, 4715 CK Rucph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37</meta:user-defined>
    <meta:user-defined meta:name="OVERHEIDop.GmbID/DC.identifier">gmb-2026-290237</meta:user-defined>
    <meta:user-defined meta:name="OVERHEIDop.versieInformatie"/>
  </office:meta>
</office:document-meta>
</file>