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erste Helmersstraat 73-H 1054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funderingsherstel en een kelder</text:p>
            <text:p text:style-name="common-al">Besluit: verleend</text:p>
            <text:p text:style-name="common-al">Besluit verzonden op: 12-06-2026</text:p>
            <text:p text:style-name="common-al">Zaakadres: Eerste Helmersstraat 73-H 1054DC Amsterdam</text:p>
            <text:p text:style-name="common-al">Zaaknummer: Z2025-039176</text:p>
            <text:p text:style-name="common-al">DSO-nummer: 202509160017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917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23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3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23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9176</meta:user-defined>
    <meta:user-defined meta:name="DCTERMS.abstract">realiseren van funderingsherstel en een ke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Eerste Helmersstraat 73-H 1054DC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235</meta:user-defined>
    <meta:user-defined meta:name="OVERHEIDop.GmbID/DC.identifier">gmb-2026-290235</meta:user-defined>
    <meta:user-defined meta:name="OVERHEIDop.versieInformatie"/>
  </office:meta>
</office:document-meta>
</file>