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BQ Arise Church Amstelveen op 5 juli 2026, Laan Nieuw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is een melding evenement ontvangen voor de locatie Laan Nieuwer-Amstel. De melding is geregistreerd onder zaaknummer Z2026-00005906. De melding betreft BBQ Arise Church Amstelveen op 5 jul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9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023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906</meta:user-defined>
    <meta:user-defined meta:name="DCTERMS.abstract">Betreft: melding op locatie Laan Nieuwer-Amstel</meta:user-defined>
    <dc:language>nl</dc:language>
    <meta:user-defined meta:name="OVERHEIDop.locatietype/OVERHEIDop.gebiedsmarkering">Punt</meta:user-defined>
    <meta:user-defined meta:name="DC.title">Melding BBQ Arise Church Amstelveen op 5 juli 2026, Laan Nieuwer-Amste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33</meta:user-defined>
    <meta:user-defined meta:name="OVERHEIDop.GmbID/DC.identifier">gmb-2026-290233</meta:user-defined>
    <meta:user-defined meta:name="OVERHEIDop.versieInformatie"/>
  </office:meta>
</office:document-meta>
</file>