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45, 1221 NA Hilversum, Verzoeklocatie 2025121802254 (nieuwbouwproject Geuzenpark blok 6 (18 woningen met kelder)); 1925296; 16-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rte Noorderweg 45, 1221 NA Hilversum, Verzoeklocatie 2025121802254 (nieuwbouwproject Geuzenpark blok 6 (18 woningen met kelder)); 1925296; 16-06-2026; Status: Vergunning verleend, gemeente Hilversum</text:p>
            <text:p text:style-name="common-al">
            
          </text:p>
            <text:p text:style-name="common-al">Verzenddatum: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9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rte Noorderweg 45, 1221 NA Hilversum, Verzoeklocatie 2025121802254 (nieuwbouwproject Geuzenpark blok 6 (18 woningen met kelder)); 1925296; 16-06-2026; Status: Vergunning verleend, gemeente Hilversum</meta:user-defined>
    <meta:user-defined meta:name="DCTERMS.W3CDTF/DCTERMS.available">2026-06-18</meta:user-defined>
    <meta:user-defined meta:name="DCTERMS.W3CDTF/OVERHEIDop.jaargang">2026</meta:user-defined>
    <meta:user-defined meta:name="OVERHEIDop.publicationIssue">290230</meta:user-defined>
    <meta:user-defined meta:name="OVERHEIDop.GmbID/DC.identifier">gmb-2026-290230</meta:user-defined>
    <meta:user-defined meta:name="OVERHEIDop.versieInformatie"/>
  </office:meta>
</office:document-meta>
</file>