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van de Alcoholwet tijdens Zundertse Boerendart in 2026, 2027 en 2028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06-2026 een besluit genomen op de aanvraag, geregistreerd onder zaaknummer 0879ZV202600393, voor een ontheffing in het kader van artikel 35 van de Alcoholwet tijdens Zundertse Boerendart in 2026, 2027 en 2028 op locatie Molenstraat 155,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9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7-06-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2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93</meta:user-defined>
    <dc:language>nl</dc:language>
    <meta:user-defined meta:name="OVERHEIDop.locatietype/OVERHEIDop.gebiedsmarkering">Punt</meta:user-defined>
    <meta:user-defined meta:name="DC.title">Kennisgeving ontheffing artikel 35 van de Alcoholwet tijdens Zundertse Boerendart in 2026, 2027 en 2028 op locatie Molenstraat 155, 4881 GD Zundert</meta:user-defined>
    <meta:user-defined meta:name="DCTERMS.W3CDTF/DCTERMS.available">2026-06-18</meta:user-defined>
    <meta:user-defined meta:name="DCTERMS.W3CDTF/OVERHEIDop.jaargang">2026</meta:user-defined>
    <meta:user-defined meta:name="OVERHEIDop.publicationIssue">290229</meta:user-defined>
    <meta:user-defined meta:name="OVERHEIDop.GmbID/DC.identifier">gmb-2026-290229</meta:user-defined>
    <meta:user-defined meta:name="OVERHEIDop.versieInformatie"/>
  </office:meta>
</office:document-meta>
</file>