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branden van het tankstation Shell Het Anker (Verleend), Rijksweg A2 1, 6121PE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branden van het tankstation Shell Het Anker</text:p>
            <text:p text:style-name="common-al">
            <text:span text:style-name="nadrukvet">Locatie: </text:span>Rijksweg A2 1, 6121PE Born</text:p>
            <text:p text:style-name="common-al">
            <text:span text:style-name="nadrukvet">Datum besluit: </text:span>16 juni 2026,<text:span text:style-name="nadrukvet"> Verzenddatum besluit</text:span>: 16 juni 2026</text:p>
            <text:p text:style-name="common-al">
            <text:span text:style-name="nadrukvet">Kenmerk:</text:span> 2026-0000048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branden van het tankstation Shell Het Anker.</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02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2026-00000482</meta:user-defined>
    <meta:user-defined meta:name="DCTERMS.abstract">Betreft : beschikking op aanvraag op locatie Rijksweg A2 1, 6121PE Born</meta:user-defined>
    <dc:language>nl</dc:language>
    <meta:user-defined meta:name="DC.title">Kennisgeving besluit rebranden van het tankstation Shell Het Anker (Verleend), Rijksweg A2 1, 6121PE Born</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392</meta:user-defined>
    <meta:user-defined meta:name="OVERHEIDop.publicationIssue">290228</meta:user-defined>
    <meta:user-defined meta:name="OVERHEIDop.GmbID/DC.identifier">gmb-2026-290228</meta:user-defined>
    <meta:user-defined meta:name="OVERHEIDop.versieInformatie"/>
  </office:meta>
</office:document-meta>
</file>