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olanenstraat 5 1165 GX Halfweg, het wijzigen van de woning door het realiseren van twee muurdoorbraken op de begane grond, 16-6-2026, 2026030301729, 039413101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2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01802</meta:user-defined>
    <meta:user-defined meta:name="DCTERMS.abstract">het wijzigen van de woning door het realiseren van twee muurdoorbraken op de begane grond</meta:user-defined>
    <dc:language>nl</dc:language>
    <meta:user-defined meta:name="OVERHEIDop.locatietype/OVERHEIDop.gebiedsmarkering">Vlak</meta:user-defined>
    <meta:user-defined meta:name="DC.title">Gemeente Haarlemmermeer, Verleende aanvraag omgevingsvergunning, Polanenstraat 5 1165 GX Halfweg, het wijzigen van de woning door het realiseren van twee muurdoorbraken op de begane grond, 16-6-2026, 2026030301729, 03941310180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27</meta:user-defined>
    <meta:user-defined meta:name="OVERHEIDop.GmbID/DC.identifier">gmb-2026-290227</meta:user-defined>
    <meta:user-defined meta:name="OVERHEIDop.versieInformatie"/>
  </office:meta>
</office:document-meta>
</file>