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ni 2026 melding incidentele festiviteit heeft ontvangen waarbij de geluidsnormen als bedoeld in artikel 2.17, 2.19 en 2.20 van het Activiteitenbesluit milieubeheer en artikel 4.5 van de Algemene plaatselijke verordening niet van toepassing zijn. De melding heeft betrekking op de locatie Zandkreekweg 10, 4471NG Wolphaartsdijk voor de datum 11 juli 2026 van 21:00 uur tot en met 01:45 uur. De melding is geaccepteerd. Het accepteren van de melding is geregistreerd onder nummer Z2026-00004924.</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022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2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2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4924</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6-06-18</meta:user-defined>
    <meta:user-defined meta:name="DCTERMS.W3CDTF/OVERHEIDop.jaargang">2026</meta:user-defined>
    <meta:user-defined meta:name="OVERHEIDop.publicationIssue">290226</meta:user-defined>
    <meta:user-defined meta:name="OVERHEIDop.GmbID/DC.identifier">gmb-2026-290226</meta:user-defined>
    <meta:user-defined meta:name="OVERHEIDop.versieInformatie"/>
  </office:meta>
</office:document-meta>
</file>