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dstraat 7, 3421 A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dstraat 7, 3421 AJ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gescheiden toega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2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740</meta:user-defined>
    <meta:user-defined meta:name="DCTERMS.abstract">het realiseren van een gescheiden toegang</meta:user-defined>
    <dc:language>nl</dc:language>
    <meta:user-defined meta:name="OVERHEIDop.locatietype/OVERHEIDop.gebiedsmarkering">Punt</meta:user-defined>
    <meta:user-defined meta:name="DC.title">Besluit (Wijdstraat 7, 3421 AJ Oudewater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21</meta:user-defined>
    <meta:user-defined meta:name="OVERHEIDop.GmbID/DC.identifier">gmb-2026-290221</meta:user-defined>
    <meta:user-defined meta:name="OVERHEIDop.versieInformatie"/>
  </office:meta>
</office:document-meta>
</file>