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een onderhoudskap van 19 bomen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23.html" xlink:type="simple"><text:span text:style-name="nadrukondlijn">Gemeenteblad 2026,17623</text:span></text:a>.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  <text:span text:style-name="nadrukvet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(6) Heeklaan (1) Troelstrastraat (1) Kromme Haagdijk (1) Haagsepad (1) Schrijvershoeve (1) Neervoortse Dreef (2) Medevoort (1) Brandevoortse Dreef (1) Neerwal (2) De Voort (1) Iekendonksevoort (1)</text:p>
                  </table:table-cell>
                  <table:table-cell table:style-name="entry" table:number-rows-spanned="1" table:number-columns-spanned="1">
                    <text:p text:style-name="table_al">5-1-2026 (rectificatie)</text:p>
                  </table:table-cell>
                  <table:table-cell table:style-name="entry" table:number-rows-spanned="1" table:number-columns-spanned="1">
                    <text:p text:style-name="table_al">onderhoudskap 19 bomen</text:p>
                  </table:table-cell>
                  <table:table-cell table:style-name="entry" table:number-rows-spanned="1" table:number-columns-spanned="1">
                    <text:p text:style-name="table_al">07945281151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8115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Toestemming voor een onderhoudskap van 19 bomen aan diverse locaties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22</meta:user-defined>
    <meta:user-defined meta:name="OVERHEIDop.GmbID/DC.identifier">gmb-2026-29022</meta:user-defined>
    <meta:user-defined meta:name="OVERHEIDop.versieInformatie"/>
  </office:meta>
</office:document-meta>
</file>