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iraffelaan 8-1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01966 - 16 juni 2026</text:p>
            <text:p text:style-name="common-al">Giraffelaan 8-10 Noordwijk | de interne verbouwing en het toevoegen van brandscheidingen</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2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01966</meta:user-defined>
    <meta:user-defined meta:name="DCTERMS.abstract">16 juni 2026, de interne verbouwing en het toevoegen van brandscheidingen</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Giraffelaan 8-10 Noordwijk</meta:user-defined>
    <meta:user-defined meta:name="DCTERMS.W3CDTF/DCTERMS.available">2026-06-23</meta:user-defined>
    <meta:user-defined meta:name="DCTERMS.W3CDTF/OVERHEIDop.jaargang">2026</meta:user-defined>
    <meta:user-defined meta:name="OVERHEIDop.publicationIssue">290219</meta:user-defined>
    <meta:user-defined meta:name="OVERHEIDop.GmbID/DC.identifier">gmb-2026-290219</meta:user-defined>
    <meta:user-defined meta:name="OVERHEIDop.versieInformatie"/>
  </office:meta>
</office:document-meta>
</file>