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AM-omgevingsplan Hoofdstuk 22b, Wengelerhoek - Fase 1, Wijhe" vastgesteld</text:p>
      <text:section text:name="zakelijke-mededeling_id1-3-2" text:style-name="zakelijke-mededeling">
        <text:section text:name="zakelijke-mededeling-tekst_id1-3-2-1" text:style-name="zakelijke-mededeling-tekst">
          <text:section text:name="tekst_id1-3-2-1-1" text:style-name="tekst">
            <text:p text:style-name="common-al">Voor het gebied ten zuiden van de Omloop, kadastraal bekend als gemeente Wijhe, sectie E, nummers 195, 600, 2322, 2479, 3341, 3342, 3484, 3485, 3486, 3564, 3593, 3597, 3632, 3637, 3755 4013, 4028, 4029, 4030, 4031 heeft de gemeenteraad een wijziging van het omgevingsplan "TAM-omgevingsplan Hoofdstuk 22b, Wengelerhoek - Fase 1, Wijhe" vastgesteld. Het plan voorziet in het realiseren van een nieuwe woonwijk ten zuiden van de kern Wijhe. In het plan worden 135 nieuwe woningen gerealiseerd en 50 tijdelijk vergunde (flex)woningen permanent planologisch toegestaan. Dat houdt in dat op de locatie van de bestaande 50 flexwoningen, 50 woningen planologisch mogelijk worden gemaakt. Het plan voegt daarmee 185 nieuwe woningen toe. In hetzelfde plan wordt de realisatie van een extra woning naast de bestaande woning aan de Omloop 3 in Wijhe meegenomen voor in totaal 186 woningen. Met het plan wordt ook nieuw openbaar groen, een maatschappelijke voorziening, parkeerplaatsen en wegen mogelijk gemaakt.</text:p>
            <text:p text:style-name="common-al">Het plan (identificatienummer NL.IMRO.1773.TAMH22b-0301) en de bijbehorende stukken liggen gedurende zes weken ter inzage van 2 juni 2026 tot en met 13 juli 2026.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s://ro.olst-wijhe.nl/manifest/" xlink:type="simple">ro.olst-wijhe.nl/manifest</text:a>. </text:p>
            <text:p text:style-name="last-al">Gedurende deze periode kan door een ieder beroep worden ingesteld bij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9021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1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1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TAMH22b-0301</meta:user-defined>
    <meta:user-defined meta:name="OVERHEIDop.Plansoort/OVERHEIDop.plansoort">bestemmings- of omgevingsplan</meta:user-defined>
    <dc:language>nl</dc:language>
    <meta:user-defined meta:name="OVERHEIDop.locatietype/OVERHEIDop.gebiedsmarkering">Punt</meta:user-defined>
    <meta:user-defined meta:name="DC.title">Rectificatie: "TAM-omgevingsplan Hoofdstuk 22b, Wengelerhoek - Fase 1, Wijhe" vastgesteld</meta:user-defined>
    <meta:user-defined meta:name="OVERHEIDop.datumEindeReactietermijn">2026-07-13</meta:user-defined>
    <meta:user-defined meta:name="OVERHEIDop.terinzageleggingBG">https://omgevingswet.overheid.nl/regels-op-de-kaart/</meta:user-defined>
    <meta:user-defined meta:name="DCTERMS.W3CDTF/DCTERMS.available">2026-06-18</meta:user-defined>
    <meta:user-defined meta:name="DCTERMS.W3CDTF/OVERHEIDop.jaargang">2026</meta:user-defined>
    <meta:user-defined meta:name="OVERHEIDop.publicationIssue">290212</meta:user-defined>
    <meta:user-defined meta:name="OVERHEIDop.GmbID/DC.identifier">gmb-2026-290212</meta:user-defined>
    <meta:user-defined meta:name="OVERHEIDop.versieInformatie"/>
  </office:meta>
</office:document-meta>
</file>