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isonspoor 383, 3605JZ Maarssen - de realisatie van een politie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realisatie van een politiekantoor op de locatie Bisonspoor 383, 3605JZ Maarssen.</text:p>
            <text:p text:style-name="common-al">Datum besluit: 15 juni 2026</text:p>
            <text:p text:style-name="common-al">Zaaknummer: Z2026-00001186</text:p>
            <text:p text:style-name="common-al">U kunt bezwaar maken tot en met 28 juli 2026</text:p>
            <text:p text:style-name="common-al">
            <text:span text:style-name="nadrukvet">Inzien</text:span>
          </text:p>
            <text:p text:style-name="common-al">U kunt de documenten met zaaknummer Z2026-00001186 tot 28 juli 2026 inzien. Dit kan via de knop 'Bekijk documenten' aan de linkerkant van deze pagina, onder het kopje 'Extra informatie'. U kunt ook de link jeleefomgeving.nl/inzien/823214527/230c7c46-9e32-4ad4-90a3-62a6d75f349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21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86</meta:user-defined>
    <meta:user-defined meta:name="DCTERMS.abstract">Betreft: Beschikking op aanvraag op locatie Bisonspoor 383, 3605JZ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isonspoor 383, 3605JZ Maarssen - de realisatie van een politiekantoor</meta:user-defined>
    <meta:user-defined meta:name="OVERHEIDop.datumEindeReactietermijn">2026-07-28</meta:user-defined>
    <meta:user-defined meta:name="OVERHEIDop.terinzageleggingBG">https://jeleefomgeving.nl/inzien/823214527/230c7c46-9e32-4ad4-90a3-62a6d75f349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10</meta:user-defined>
    <meta:user-defined meta:name="OVERHEIDop.GmbID/DC.identifier">gmb-2026-290210</meta:user-defined>
    <meta:user-defined meta:name="OVERHEIDop.versieInformatie"/>
  </office:meta>
</office:document-meta>
</file>