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Snoeckgensheuvel 43, 3817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Snoeckgensheuvel 43, 3817 HK Amersfoort</text:span>
          </text:p>
            <text:p text:style-name="common-al">De Gemeente Amersfoort heeft op 01-06-2026 een aanvraag voor een omgevingsvergunning ontvangen voor het kappen van 2 bomen op het perceel Snoeckgensheuvel 43, 3817 HK Amersfoort, met kenmerk CLZ-000368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2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803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Snoeckgensheuvel 43, 3817 HK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09</meta:user-defined>
    <meta:user-defined meta:name="OVERHEIDop.GmbID/DC.identifier">gmb-2026-290209</meta:user-defined>
    <meta:user-defined meta:name="OVERHEIDop.versieInformatie"/>
  </office:meta>
</office:document-meta>
</file>