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Gracht 68A 2011NH Haarlem, 0392-2026-0098641, het renoveren van diverse dakonderdelen van de wonning, ontvangen op 16-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20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0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0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8641</meta:user-defined>
    <meta:user-defined meta:name="DCTERMS.abstract">het renoveren van diverse dakonderdelen van de wo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Gracht 68A 2011NH Haarlem, 0392-2026-0098641, het renoveren van diverse dakonderdelen van de wonning, ontvangen op 16-06-2026</meta:user-defined>
    <meta:user-defined meta:name="DCTERMS.W3CDTF/DCTERMS.available">2026-06-18</meta:user-defined>
    <meta:user-defined meta:name="DCTERMS.W3CDTF/OVERHEIDop.jaargang">2026</meta:user-defined>
    <meta:user-defined meta:name="OVERHEIDop.publicationIssue">290206</meta:user-defined>
    <meta:user-defined meta:name="OVERHEIDop.GmbID/DC.identifier">gmb-2026-290206</meta:user-defined>
    <meta:user-defined meta:name="OVERHEIDop.versieInformatie"/>
  </office:meta>
</office:document-meta>
</file>