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burgseweg 77, 4356BK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ntvangen voor het isoleren van de gevel op locatie Domburgseweg 77, 4356 BK Oostkapelle. De aanvraag is geregistreerd onder zaaknummer Z2026-000014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juni 2026 en neemt daarover waarschijnlijk voor 29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02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8</meta:user-defined>
    <meta:user-defined meta:name="DCTERMS.abstract">Betreft: Aanvraag vergunning op locatie Domburgseweg 77, 4356BK Oostkapelle</meta:user-defined>
    <dc:language>nl</dc:language>
    <meta:user-defined meta:name="OVERHEIDop.locatietype/OVERHEIDop.gebiedsmarkering">Vlak</meta:user-defined>
    <meta:user-defined meta:name="DC.title">Kennisgeving ontvangst aanvraag omgevingsvergunning, Domburgseweg 77, 4356BK Oostkapell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01</meta:user-defined>
    <meta:user-defined meta:name="OVERHEIDop.GmbID/DC.identifier">gmb-2026-290201</meta:user-defined>
    <meta:user-defined meta:name="OVERHEIDop.versieInformatie"/>
  </office:meta>
</office:document-meta>
</file>