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erkestraat 1, 4471BA Wolphaartsdijk - Verlengen beslistermijn omgevingsvergunning voor het plaatsen van een buitenunit van een warmtepo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plaatsen van een buitenunit van een warmtepomp op de locatie Oostkerkestraat 1, 4471BA Wolphaartsdijk. De aanvraag is geregistreerd onder zaaknummer Z2026-00004459.</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019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9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9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459</meta:user-defined>
    <meta:user-defined meta:name="DCTERMS.abstract">Oostkerkestraat 1, 4471BA Wolphaartsdijk - Verlengen beslistermijn omgevingsvergunning voor het plaatsen van een buitenunit van een warmtepomp</meta:user-defined>
    <dc:language>nl</dc:language>
    <meta:user-defined meta:name="OVERHEIDop.locatietype/OVERHEIDop.gebiedsmarkering">Vlak</meta:user-defined>
    <meta:user-defined meta:name="OVERHEIDop.locatietype/OVERHEIDop.gebiedsmarkering">Punt</meta:user-defined>
    <meta:user-defined meta:name="DC.title">Oostkerkestraat 1, 4471BA Wolphaartsdijk - Verlengen beslistermijn omgevingsvergunning voor het plaatsen van een buitenunit van een warmtepomp</meta:user-defined>
    <meta:user-defined meta:name="DCTERMS.W3CDTF/DCTERMS.available">2026-06-18</meta:user-defined>
    <meta:user-defined meta:name="DCTERMS.W3CDTF/OVERHEIDop.jaargang">2026</meta:user-defined>
    <meta:user-defined meta:name="OVERHEIDop.publicationIssue">290198</meta:user-defined>
    <meta:user-defined meta:name="OVERHEIDop.GmbID/DC.identifier">gmb-2026-290198</meta:user-defined>
    <meta:user-defined meta:name="OVERHEIDop.versieInformatie"/>
  </office:meta>
</office:document-meta>
</file>