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542 1097V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op de eerste verdieping en het plaatsen van een stalenbalk</text:p>
            <text:p text:style-name="common-al">Zaakadres: Middenweg 542 1097VE Amsterdam</text:p>
            <text:p text:style-name="common-al">Datum ontvangst: 15-06-2026</text:p>
            <text:p text:style-name="common-al">Zaaknummer: Z2026-026271</text:p>
            <text:p text:style-name="common-al">DSO-nummer: 20260615006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19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9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9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271</meta:user-defined>
    <meta:user-defined meta:name="DCTERMS.abstract">realiseren van een muurdoorbraak op de eerste verdieping en het plaatsen van een stalenbal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542 1097VE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197</meta:user-defined>
    <meta:user-defined meta:name="OVERHEIDop.GmbID/DC.identifier">gmb-2026-290197</meta:user-defined>
    <meta:user-defined meta:name="OVERHEIDop.versieInformatie"/>
  </office:meta>
</office:document-meta>
</file>