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het Zundertse Boerendart in 2026, 2027 en 2028 op locatie Molenstraat 155, 4881 GD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en<text:span text:style-name="nadrukvet"/>het college van burgemeester en wethouders van de gemeente Zundert heeft op 15-06-2026 een besluit genomen op de aanvraag, geregistreerd onder zaaknummer 0879ZV202600391, voor het organiseren van het Zundertse Boerendart in 2026, 2027 en 2028 op locatie Molenstraat 155, 4881 GD Zundert.</text:p>
            <text:p text:style-name="common-al">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600391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text:span text:style-name="nadrukvet"/>het college van burgemeester en wethouders en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6-06-2026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019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9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9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600391</meta:user-defined>
    <dc:language>nl</dc:language>
    <meta:user-defined meta:name="OVERHEIDop.locatietype/OVERHEIDop.gebiedsmarkering">Punt</meta:user-defined>
    <meta:user-defined meta:name="DC.title">Kennisgeving voor het organiseren van het Zundertse Boerendart in 2026, 2027 en 2028 op locatie Molenstraat 155, 4881 GD Zundert</meta:user-defined>
    <meta:user-defined meta:name="DCTERMS.W3CDTF/DCTERMS.available">2026-06-18</meta:user-defined>
    <meta:user-defined meta:name="DCTERMS.W3CDTF/OVERHEIDop.jaargang">2026</meta:user-defined>
    <meta:user-defined meta:name="OVERHEIDop.publicationIssue">290190</meta:user-defined>
    <meta:user-defined meta:name="OVERHEIDop.GmbID/DC.identifier">gmb-2026-290190</meta:user-defined>
    <meta:user-defined meta:name="OVERHEIDop.versieInformatie"/>
  </office:meta>
</office:document-meta>
</file>