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extra woning in de tuin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98 </text:p>
            <text:p text:style-name="common-al"> Omschrijving: bouwen van een extra woning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8</meta:user-defined>
    <meta:user-defined meta:name="DCTERMS.abstract">bouwen van een extra woning in de tuin</meta:user-defined>
    <dc:language>nl</dc:language>
    <meta:user-defined meta:name="OVERHEIDop.locatietype/OVERHEIDop.gebiedsmarkering">Vlak</meta:user-defined>
    <meta:user-defined meta:name="DC.title">Ingediende aanvraag omgevingsvergunning: bouwen van een extra woning in de tuin, Maasstraat 25A 5626BB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9</meta:user-defined>
    <meta:user-defined meta:name="OVERHEIDop.GmbID/DC.identifier">gmb-2026-29019</meta:user-defined>
    <meta:user-defined meta:name="OVERHEIDop.versieInformatie"/>
  </office:meta>
</office:document-meta>
</file>