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Operatie Stofnest opent de Zomer, van 17 juni t/m 28 juni 2026, C.F. Zeiler Boulevard 12, 1865BB Bergen aan Zee, verzenddatum 16 juni 2026 (Z2026-00002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1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01</meta:user-defined>
    <meta:user-defined meta:name="DCTERMS.abstract">evenementenvergunning Operatie Stofnest opent de Zomer, van 17 juni t/m 28 juni 2026, C.F. Zeiler Boulevard 12, 1865BB Bergen aan Zee, verzenddatum 15 juni 2026 (Z2026-00002501)</meta:user-defined>
    <dc:language>nl</dc:language>
    <meta:user-defined meta:name="OVERHEIDop.locatietype/OVERHEIDop.gebiedsmarkering">Punt</meta:user-defined>
    <meta:user-defined meta:name="DC.title">Gemeente Bergen, verleende evenementenvergunning Operatie Stofnest opent de Zomer, van 17 juni t/m 28 juni 2026, C.F. Zeiler Boulevard 12, 1865BB Bergen aan Zee, verzenddatum 16 juni 2026 (Z2026-00002501)</meta:user-defined>
    <meta:user-defined meta:name="DCTERMS.W3CDTF/DCTERMS.available">2026-06-18</meta:user-defined>
    <meta:user-defined meta:name="DCTERMS.W3CDTF/OVERHEIDop.jaargang">2026</meta:user-defined>
    <meta:user-defined meta:name="OVERHEIDop.publicationIssue">290186</meta:user-defined>
    <meta:user-defined meta:name="OVERHEIDop.GmbID/DC.identifier">gmb-2026-290186</meta:user-defined>
    <meta:user-defined meta:name="OVERHEIDop.versieInformatie"/>
  </office:meta>
</office:document-meta>
</file>