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Bandijk 7, 7396N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6</text:p>
            <text:p text:style-name="common-al">Kenmerk: Z2026-000011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1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10</meta:user-defined>
    <meta:user-defined meta:name="DCTERMS.abstract">Bandijk 7, 7396NB Terwolde</meta:user-defined>
    <dc:language>nl</dc:language>
    <meta:user-defined meta:name="OVERHEIDop.locatietype/OVERHEIDop.gebiedsmarkering">Punt</meta:user-defined>
    <meta:user-defined meta:name="DC.title">Aanvraag omgevingsvergunning voor het uitbreiden van de woning op de locatie Bandijk 7, 7396NB Terwol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84</meta:user-defined>
    <meta:user-defined meta:name="OVERHEIDop.GmbID/DC.identifier">gmb-2026-290184</meta:user-defined>
    <meta:user-defined meta:name="OVERHEIDop.versieInformatie"/>
  </office:meta>
</office:document-meta>
</file>