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uidstraat 143, 4361 AH We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6 is een aanvraag ontvangen voor het verbouwen van Kasteel van Batavia op locatie Zuidstraat 143, 4361 AH Westkapelle. De aanvraag is geregistreerd onder zaaknummer Z2026-0000155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8 juni 2026 en neemt daarover waarschijnlijk voor 3 augustus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90182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18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18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558</meta:user-defined>
    <meta:user-defined meta:name="DCTERMS.abstract">Betreft: Aanvraag vergunning op locatie Zuidstraat 143, 4361 AH Westkapelle</meta:user-defined>
    <dc:language>nl</dc:language>
    <meta:user-defined meta:name="OVERHEIDop.locatietype/OVERHEIDop.gebiedsmarkering">Vlak</meta:user-defined>
    <meta:user-defined meta:name="DC.title">Kennisgeving ontvangst aanvraag omgevingsvergunning, Zuidstraat 143, 4361 AH Westkapelle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182</meta:user-defined>
    <meta:user-defined meta:name="OVERHEIDop.GmbID/DC.identifier">gmb-2026-290182</meta:user-defined>
    <meta:user-defined meta:name="OVERHEIDop.versieInformatie"/>
  </office:meta>
</office:document-meta>
</file>