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opstellen van een kraan i.v.m.  gevels reinigen 29 juni 2026 - Kiryat-Onople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iryat-Onoplein, Drachten, het opstellen van een kraan i.v.m.  gevels reinigen 29 juni 2026, ontvangen: 16 juni 2026. De aanvraag is geregistreerd onder zaaknummer Z2026-0000185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017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7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7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859</meta:user-defined>
    <meta:user-defined meta:name="DCTERMS.abstract">Aanvraag omgevingsvergunning: Kiryat-Onoplein, Drachten, het opstellen van een kraan i.v.m.  gevels reinigen 29 juni 2026, ontvangen: 16 juni 2026, zaaknummer: Z2026-00001859</meta:user-defined>
    <dc:language>nl</dc:language>
    <meta:user-defined meta:name="OVERHEIDop.locatietype/OVERHEIDop.gebiedsmarkering">Vlak</meta:user-defined>
    <meta:user-defined meta:name="DC.title">Gemeente Smallingerland - aanvraag omgevingsvergunning - het opstellen van een kraan i.v.m.  gevels reinigen 29 juni 2026 - Kiryat-Onoplein, Drachten</meta:user-defined>
    <meta:user-defined meta:name="DCTERMS.W3CDTF/DCTERMS.available">2026-06-18</meta:user-defined>
    <meta:user-defined meta:name="DCTERMS.W3CDTF/OVERHEIDop.jaargang">2026</meta:user-defined>
    <meta:user-defined meta:name="OVERHEIDop.publicationIssue">290176</meta:user-defined>
    <meta:user-defined meta:name="OVERHEIDop.GmbID/DC.identifier">gmb-2026-290176</meta:user-defined>
    <meta:user-defined meta:name="OVERHEIDop.versieInformatie"/>
  </office:meta>
</office:document-meta>
</file>