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fvijver 5, 4371 TJ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is een aanvraag ontvangen voor het uitbreiden van de woning op locatie Hofvijver 5, 4371 TJ Koudekerke. De aanvraag is geregistreerd onder zaaknummer Z2026-0000156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juni 2026 en neemt daarover waarschijnlijk voor 4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017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67</meta:user-defined>
    <meta:user-defined meta:name="DCTERMS.abstract">Betreft: Aanvraag vergunning op locatie Hofvijver 5, 4371 TJ Koudekerke</meta:user-defined>
    <dc:language>nl</dc:language>
    <meta:user-defined meta:name="OVERHEIDop.locatietype/OVERHEIDop.gebiedsmarkering">Vlak</meta:user-defined>
    <meta:user-defined meta:name="DC.title">Kennisgeving ontvangst aanvraag omgevingsvergunning, Hofvijver 5, 4371 TJ Koudekerk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74</meta:user-defined>
    <meta:user-defined meta:name="OVERHEIDop.GmbID/DC.identifier">gmb-2026-290174</meta:user-defined>
    <meta:user-defined meta:name="OVERHEIDop.versieInformatie"/>
  </office:meta>
</office:document-meta>
</file>