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opbouwen / vergroten van een woning , De Horst 41,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opbouwen / vergroten van een woning , De Horst 41, Hurdegaryp</text:p>
            <text:p text:style-name="common-al">Zaaknummer: TZ2026-001146</text:p>
            <text:p text:style-name="common-al">Zaakadres: De Horst 41, Hurdegaryp</text:p>
            <text:p text:style-name="common-al">Omschrijving: het opbouwen / vergroten van een woning </text:p>
            <text:p text:style-name="common-al">Datum ontvangst: 30-04-2026</text:p>
            <text:p text:style-name="common-al">Datum bekendmaking: 15-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1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146</meta:user-defined>
    <meta:user-defined meta:name="DCTERMS.abstract">het opbouwen / vergroten van een woning </meta:user-defined>
    <dc:language>nl</dc:language>
    <meta:user-defined meta:name="DC.title">Gemeente Tytsjerksteradiel - verleende omgevingsvergunning - buitenplanse omgevingsplanactiviteit, het opbouwen / vergroten van een woning , De Horst 41, Hurdegaryp</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389</meta:user-defined>
    <meta:user-defined meta:name="OVERHEIDop.publicationIssue">290172</meta:user-defined>
    <meta:user-defined meta:name="OVERHEIDop.GmbID/DC.identifier">gmb-2026-290172</meta:user-defined>
    <meta:user-defined meta:name="OVERHEIDop.versieInformatie"/>
  </office:meta>
</office:document-meta>
</file>