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Concert op de Alblas op 12 september 2026 op de locatie T.h.v. Polderstraat e.o. te Alblasserdam zaaknummer 90036625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Concert op de Alblas op 12 september 2026 op de locatie T.h.v. Polderstraat e.o.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1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Concert op de Alblas op 12 september 2026 op de locatie T.h.v. Polderstraat e.o. te Alblasserdam zaaknummer 9003662502</meta:user-defined>
    <meta:user-defined meta:name="DCTERMS.W3CDTF/DCTERMS.available">2026-06-18</meta:user-defined>
    <meta:user-defined meta:name="DCTERMS.W3CDTF/OVERHEIDop.jaargang">2026</meta:user-defined>
    <meta:user-defined meta:name="OVERHEIDop.publicationIssue">290169</meta:user-defined>
    <meta:user-defined meta:name="OVERHEIDop.GmbID/DC.identifier">gmb-2026-290169</meta:user-defined>
    <meta:user-defined meta:name="OVERHEIDop.versieInformatie"/>
  </office:meta>
</office:document-meta>
</file>