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Noordweg 50, 4356 ED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6 is een aanvraag ontvangen voor het gebruiken van het pand als tijdelijke opvang op locatie Noordweg 50, 4356 ED Oostkapelle. De aanvraag is geregistreerd onder zaaknummer Z2026-0000157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 juni 2026 en neemt daarover waarschijnlijk voor 5 augustus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016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6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6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572</meta:user-defined>
    <meta:user-defined meta:name="DCTERMS.abstract">Betreft: Aanvraag vergunning op locatie Noordweg 50, 4356 ED Oostkapelle</meta:user-defined>
    <dc:language>nl</dc:language>
    <meta:user-defined meta:name="OVERHEIDop.locatietype/OVERHEIDop.gebiedsmarkering">Punt</meta:user-defined>
    <meta:user-defined meta:name="DC.title">Kennisgeving ontvangst aanvraag omgevingsvergunning, Noordweg 50, 4356 ED Oostkapell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165</meta:user-defined>
    <meta:user-defined meta:name="OVERHEIDop.GmbID/DC.identifier">gmb-2026-290165</meta:user-defined>
    <meta:user-defined meta:name="OVERHEIDop.versieInformatie"/>
  </office:meta>
</office:document-meta>
</file>