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rons treinstation Zevenaar - Stationsplein 9, 6901 BE Zevenaar het krijgen van een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5-00001448 voor een omgevingsvergunning op locatie perrons treinstation Zevenaar - Stationsplein 9, 6901 B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1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rrons treinstation Zevenaar - Stationsplein 9, 6901 BE Zevenaar het krijgen van een ontheffing geluidhin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63</meta:user-defined>
    <meta:user-defined meta:name="OVERHEIDop.GmbID/DC.identifier">gmb-2026-290163</meta:user-defined>
    <meta:user-defined meta:name="OVERHEIDop.versieInformatie"/>
  </office:meta>
</office:document-meta>
</file>