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D 2441 en HAM00 M 1702 (was 1681) - kavel 71 Den Ham, bouwen van een woning, ontvangen op 15-06-2026, zaaknummer TR-Z2026-0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D 2441 en HAM00 M 1702 (was 1681) - kavel 71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5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1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30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DC.title">Gemeente Twenterand - aanvraag omgevingsvergunning, Tulshoek - HAM00 D 2441 en HAM00 M 1702 (was 1681) - kavel 71 Den Ham, bouwen van een woning, ontvangen op 15-06-2026, zaaknummer TR-Z2026-001330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162</meta:user-defined>
    <meta:user-defined meta:name="OVERHEIDop.GmbID/DC.identifier">gmb-2026-290162</meta:user-defined>
    <meta:user-defined meta:name="OVERHEIDop.versieInformatie"/>
  </office:meta>
</office:document-meta>
</file>